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5" style:family="paragraph" style:parent-style-name="Caption">
      <style:text-properties fo:font-size="14pt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Mariage de : </text:span><text:span text:style-name="T1">M .</text:span>________________<text:span text:style-name="T1"> M.</text:span>______________________________<text:span text:style-name="T1">Date du Mariage : </text:span>___________________________________________________________</text:p>
      <text:p text:style-name="Standard"><text:span text:style-name="T1">Les témoins doivent être âgés de 18 ans révolus</text:span>. </text:p>
      <text:p text:style-name="P1"/>
      <text:p text:style-name="Standard"/>
      <text:p text:style-name="P5">DECLARATIONS DES TEMOINS</text:p>
      <text:p text:style-name="P2">(articles 92 de l’IGREC, 37 et 75 du C.c)</text:p>
      <text:p text:style-name="Standard"/>
      <text:p text:style-name="P1"/>
      <text:p text:style-name="P3">Je soussigné(e)______________________________________________________________</text:p>
      <text:p text:style-name="P3"/>
      <text:p text:style-name="P3">__________________________________________________________________________</text:p>
      <text:p text:style-name="P4">Pour la femme mariée nom de famille suivit du nom d’usage</text:p>
      <text:p text:style-name="P3"/>
      <text:p text:style-name="P3">Né(e) le____________________________________à________________________________</text:p>
      <text:p text:style-name="P3"/>
      <text:p text:style-name="P3">Atteste être domicilié(e) à _____________________________________________________</text:p>
      <text:p text:style-name="P3"/>
      <text:p text:style-name="P3">___________________________________________________________________________</text:p>
      <text:p text:style-name="P3"/>
      <text:p text:style-name="P3">et exercer la profession de ____________________________________________________</text:p>
      <text:p text:style-name="P3"/>
      <text:p text:style-name="P3">numéro de téléphone : _______________________________________________________</text:p>
      <text:p text:style-name="P3"/>
      <text:p text:style-name="P3">Fait à_______________________________________le______________________________</text:p>
      <text:p text:style-name="P3"/>
      <text:p text:style-name="P3">Signature :</text:p>
      <text:p text:style-name="Text_20_body">(joindre la copie d’une pièce d’identité).</text:p>
      <text:p text:style-name="Text_20_body"/>
      <text:p text:style-name="Text_20_body"/>
      <text:p text:style-name="Text_20_body"/>
      <text:p text:style-name="P5">DECLARATIONS DES TEMOINS</text:p>
      <text:p text:style-name="P2">(articles 92 de l’IGREC, 37 et 75 du C.c)</text:p>
      <text:p text:style-name="Standard"/>
      <text:p text:style-name="P1"/>
      <text:p text:style-name="P3">Je soussigné(e)______________________________________________________________</text:p>
      <text:p text:style-name="P3"/>
      <text:p text:style-name="P3">__________________________________________________________________________</text:p>
      <text:p text:style-name="P4">Pour la femme mariée nom de famille suivit du nom d’usage</text:p>
      <text:p text:style-name="P3"/>
      <text:p text:style-name="P3">Né(e) le____________________________________à________________________________</text:p>
      <text:p text:style-name="P3"/>
      <text:p text:style-name="P3">Atteste être domicilié(e) à _____________________________________________________</text:p>
      <text:p text:style-name="P3"/>
      <text:p text:style-name="P3">___________________________________________________________________________</text:p>
      <text:p text:style-name="P3"/>
      <text:p text:style-name="P3">et exercer la profession de ____________________________________________________</text:p>
      <text:p text:style-name="P3"/>
      <text:p text:style-name="P3">numéro de téléphone : _______________________________________________________</text:p>
      <text:p text:style-name="P3"/>
      <text:p text:style-name="P3">Fait à_______________________________________le______________________________</text:p>
      <text:p text:style-name="P3"/>
      <text:p text:style-name="P3">Signature :</text:p>
      <text:p text:style-name="Text_20_body">(joindre la copie d’une pièce d’identité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chweitzer</meta:initial-creator>
    <meta:creation-date>2006-07-19T11:24:00</meta:creation-date>
    <dc:date>2013-10-01T14:45:44.31</dc:date>
    <meta:print-date>2009-06-02T11:10:00</meta:print-date>
    <meta:editing-cycles>27</meta:editing-cycles>
    <meta:editing-duration>PT1H11M3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129" meta:character-count="1778" meta:non-whitespace-character-count="1675"/>
  </office:meta>
</office:document-meta>
</file>